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A <text:s text:c="2"/>F#m</text:p>
      <text:p>When it's one nee<text:span text:style-name="Measure_20__23_2">d i</text:span>n the night <text:s text:c="5"/>one life <text:s/>DM7 A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F#m B DM7 E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A F#m A F#m - A E E DM7 - D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